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2pt"/>
    </style:style>
    <style:style style:name="P2" style:family="paragraph" style:parent-style-name="Standard">
      <style:text-properties style:font-name="Comic Sans MS" fo:font-size="16pt"/>
    </style:style>
    <style:style style:name="P3" style:family="paragraph" style:parent-style-name="Standard">
      <style:text-properties style:font-name="Comic Sans MS" fo:font-size="11pt"/>
    </style:style>
    <style:style style:name="P4" style:family="paragraph" style:parent-style-name="Standard">
      <style:text-properties fo:color="#db2100" style:font-name="Times" fo:font-size="11pt"/>
    </style:style>
    <style:style style:name="P5" style:family="paragraph" style:parent-style-name="Standard">
      <style:text-properties style:font-name="Times New Roman" fo:font-size="12pt"/>
    </style:style>
    <style:style style:name="P6" style:family="paragraph" style:parent-style-name="Standard">
      <style:text-properties fo:color="#b92d5d" style:font-name="Comic Sans MS" fo:font-size="14pt"/>
    </style:style>
    <style:style style:name="P7" style:family="paragraph" style:parent-style-name="Standard">
      <style:text-properties fo:color="#000000" style:font-name="Comic Sans MS" fo:font-size="11pt"/>
    </style:style>
    <style:style style:name="P8" style:family="paragraph" style:parent-style-name="Standard">
      <style:paragraph-properties fo:text-align="center" style:justify-single-word="false"/>
      <style:text-properties style:font-name="Comic Sans MS" fo:font-size="16pt" style:text-underline-style="solid" style:text-underline-width="bold" style:text-underline-color="font-color"/>
    </style:style>
    <style:style style:name="P9" style:family="paragraph" style:parent-style-name="Standard">
      <style:text-properties style:font-name="Comic Sans MS" fo:font-size="16pt" style:text-underline-style="solid" style:text-underline-width="auto" style:text-underline-color="font-color"/>
    </style:style>
    <style:style style:name="P10" style:family="paragraph" style:parent-style-name="Standard">
      <style:text-properties style:font-name="Comic Sans MS" fo:font-size="11pt" style:text-underline-style="solid" style:text-underline-width="auto" style:text-underline-color="font-color" fo:font-weight="bold"/>
    </style:style>
    <style:style style:name="P11" style:family="paragraph" style:parent-style-name="Standard">
      <style:text-properties style:font-name="Comic Sans MS" fo:font-size="11pt" fo:font-weight="bold"/>
    </style:style>
    <style:style style:name="P12" style:family="paragraph" style:parent-style-name="Standard">
      <style:text-properties fo:color="#000000" style:font-name="Comic Sans MS" fo:font-size="11pt" style:text-underline-style="solid" style:text-underline-width="auto" style:text-underline-color="font-color" fo:font-weight="bold"/>
    </style:style>
    <style:style style:name="T1" style:family="text">
      <style:text-properties style:text-underline-style="solid" style:text-underline-width="auto" style:text-underline-color="font-color"/>
    </style:style>
    <style:style style:name="T2"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A quelques Pas » </text:p>
      <text:p text:style-name="P8">Cie fil en trop’</text:p>
      <text:p text:style-name="P2"/>
      <text:p text:style-name="P9">Fiche technique </text:p>
      <text:p text:style-name="P4"/>
      <text:p text:style-name="P4"/>
      <text:p text:style-name="P10">Espace scénique</text:p>
      <text:p text:style-name="P3"/>
      <text:p text:style-name="P3">Hauteur idéale des perches : 4,50 m <text:s/></text:p>
      <text:p text:style-name="P3"/>
      <text:p text:style-name="P3">Ouverture idéale : <text:s/>10 m de mur à mur (7 m minimum)</text:p>
      <text:p text:style-name="P3"/>
      <text:p text:style-name="P3">Profondeur idéal : 6 m jusqu'au rideau de fond (4 m minimum)</text:p>
      <text:p text:style-name="P3"/>
      <text:p text:style-name="P3"/>
      <text:p text:style-name="P10">Plateau </text:p>
      <text:p text:style-name="P3"/>
      <text:p text:style-name="P3">Occultation de la salle (un noir parfait est indispensable sur le plateau)</text:p>
      <text:p text:style-name="P3"/>
      <text:p text:style-name="P3">Pendrillons noirs à l’italienne (cf : plan ) </text:p>
      <text:p text:style-name="P3"/>
      <text:p text:style-name="P3">Sol: noir et lisse . idéalement un tapis de danse noir</text:p>
      <text:p text:style-name="P3">(un nettoyage du plateau à l'eau à prévoir avant chaque représentation) <text:span text:style-name="T2"><text:s text:c="5"/></text:span></text:p>
      <text:p text:style-name="P5"><text:s text:c="280"/></text:p>
      <text:p text:style-name="P3">En cas d'installation non fixe (salle polyvalente,chapiteau,salle des fêtes,...), prévoir un gradin afin d'assurer une bonne visibilité aux spectateurs.</text:p>
      <text:p text:style-name="P6"/>
      <text:p text:style-name="P12">Décor</text:p>
      <text:p text:style-name="P7"/>
      <text:p text:style-name="P3">Une table en bois de <text:s/>1,20 m de large / 80 cm de profond / 76 cm de haut ainsi qu’un lampadaire 2 marionnettes et quelques petits accessoires (le tout fourni par la cie)</text:p>
      <text:p text:style-name="P7"/>
      <text:p text:style-name="P10">Lumière</text:p>
      <text:p text:style-name="P3"/>
      <text:p text:style-name="P3">Régie faite du plateau par ordinateur avec D light et boitier Enttec </text:p>
      <text:p text:style-name="P3">(fourni par la cie)</text:p>
      <text:p text:style-name="P3"><text:span text:style-name="T1">Attention</text:span>: prévoir un DMX 5 broches ainsi qu’une ligne direct au plateau (arrivant par le 1er plan jardin et allant jusqu’a la table de jeu ) <text:s/></text:p>
      <text:p text:style-name="P3"/>
      <text:p text:style-name="P3">Circuits  gradateur 21 X 2 kW </text:p>
      <text:p text:style-name="P3"><text:span text:style-name="T1">Attention </text:span>: prévoir une charge sur les circuits : 6,7,8,9,17, 2 et 21</text:p>
      <text:p text:style-name="P3"/>
      <text:p text:style-name="P3">6 PC <text:s/>1000 W <text:s/>lentille martelée ou diffusant #256 <text:s/></text:p>
      <text:p text:style-name="P3">(Prévoir des volets amovibles indépendants ou du gaff alu noir)</text:p>
      <text:p text:style-name="P3"><text:soft-page-break/></text:p>
      <text:p text:style-name="P3">1 Découpe juliat 613 (avec couteaux)</text:p>
      <text:p text:style-name="P3"/>
      <text:p text:style-name="P3">7 PARS 64 en CP 62</text:p>
      <text:p text:style-name="P3"/>
      <text:p text:style-name="P3">1 PARS 64 en CP 61</text:p>
      <text:p text:style-name="P3"/>
      <text:p text:style-name="P3">8 PAR 36 </text:p>
      <text:p text:style-name="P3"/>
      <text:p text:style-name="P3">5 pieds pour <text:s/>projecteurs <text:s/>( 4 X hauteur 1,60 m : circuits 11,12,22 et <text:s/>1 X 2,50 m : circuit 15 )</text:p>
      <text:p text:style-name="P3"/>
      <text:p text:style-name="P3">1 platine de sol ( circuit 20 )</text:p>
      <text:p text:style-name="P3"/>
      <text:p text:style-name="P3">1 lampadaire ( circuits 6 ) <text:s text:c="2"/>(fourni par la cie)</text:p>
      <text:p text:style-name="P3"/>
      <text:p text:style-name="P3">1 éclairage de salle gradué (faisant partie des 21 circuits et nommé 24 sur le plan)</text:p>
      <text:p text:style-name="P3"/>
      <text:p text:style-name="P3"/>
      <text:p text:style-name="P3">Gélatines :LEE :200,203,205,206,137,153,156,197,711,(#256) <text:s/>(cf: plan)</text:p>
      <text:p text:style-name="P3"/>
      <text:p text:style-name="P3"/>
      <text:p text:style-name="P10">Son </text:p>
      <text:p text:style-name="P3"/>
      <text:p text:style-name="P3">1 amplification adaptée à la salle avec une diffusion en façade ( gauche/droite ) et retours <text:s/>( gauche/droite ) disposés fond plateau </text:p>
      <text:p text:style-name="P3"/>
      <text:p text:style-name="P3">1 Table de mixage disposée sur flight case située en coulisse 1 Ier plan Jardin (Cf plan) et de quoi la relier proprement à un ordi (situé au plateau , à la table de jeu) en Mini jack</text:p>
      <text:p text:style-name="P3">(Régie avec Q.Lab)</text:p>
      <text:p text:style-name="P3"/>
      <text:p text:style-name="P3"/>
      <text:p text:style-name="P10">Montage </text:p>
      <text:p text:style-name="P3"/>
      <text:p text:style-name="P3">Un pré-montage complet de la lumière, </text:p>
      <text:p text:style-name="P3">des pendrillons  et du son est demandé en amont. (cf : plan ) </text:p>
      <text:p text:style-name="P3"/>
      <text:p text:style-name="P3">Temps de montage estimé : 3h00 avec 1 ou 2 techniciens </text:p>
      <text:p text:style-name="P3"/>
      <text:p text:style-name="P10">Spectacle:</text:p>
      <text:p text:style-name="P3"/>
      <text:p text:style-name="P3">30 min </text:p>
      <text:p text:style-name="P3"/>
      <text:p text:style-name="P3"/>
      <text:p text:style-name="P10">Démontage et chargement</text:p>
      <text:p text:style-name="P3"/>
      <text:p text:style-name="P3"><text:soft-page-break/>20 min </text:p>
      <text:p text:style-name="P3"/>
      <text:p text:style-name="P10">Loges </text:p>
      <text:p text:style-name="P3"/>
      <text:p text:style-name="P3">loge pour 2 personnes chauffées avec eau courante, <text:s/>essuies, boissons chaudes et boissons rafraîchissantes. Quelques fruits et friandises sont toujours appréciés.</text:p>
      <text:p text:style-name="P3">Par ailleurs, 2 petites bouteilles d'eau minérale tempérée par représentations sont à prévoir. </text:p>
      <text:p text:style-name="P3"/>
      <text:p text:style-name="P3"/>
      <text:p text:style-name="P10">Demandes spécifiques:</text:p>
      <text:p text:style-name="P3"/>
      <text:p text:style-name="P3">Nous demandons un pré-montage précis en amont ( cf : plan) ainsi que l'aide de 1 ou 2 techniciens polyvalents sur toute la durée du montage ainsi que sur le temps du spectacle et du démontage.</text:p>
      <text:p text:style-name="P3"/>
      <text:p text:style-name="P3">Prévoir un emplacement de parking gratuit pour le véhicule de tournée type petite fourgonnette.</text:p>
      <text:p text:style-name="P3"/>
      <text:p text:style-name="P3"/>
      <text:p text:style-name="P10">Divers:</text:p>
      <text:p text:style-name="P3"/>
      <text:p text:style-name="P11">Veuillez nous signaler, tout problème ou incompréhension afin que nous n'ayons pas de questions à résoudre sur place . Toute adaptation reste possible avec notre accord préalable.</text:p>
      <text:p text:style-name="P5"/>
      <text:p text:style-name="P11">Nous vous rappelons que cette fiche technique fait partie intégrante du contrat et que tout point non respecté sans accord préalable écrit de notre part pourrait engendrer une annulation de la représentation . </text:p>
      <text:p text:style-name="P3"/>
      <text:p text:style-name="P3"/>
      <text:p text:style-name="P10">Contact technique : </text:p>
      <text:p text:style-name="P3"/>
      <text:p text:style-name="P3">Julie De Cock : 0472/87 17 47</text:p>
      <text:p text:style-name="P3">ju.decock@gmail.com</text:p>
      <text:p text:style-name="P3"/>
      <text:p text:style-name="P5"/>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title>« Terres promises » </dc:title>
    <meta:initial-creator>Pascal</meta:initial-creator>
    <meta:document-statistic meta:table-count="0" meta:image-count="0" meta:object-count="0" meta:page-count="6" meta:paragraph-count="57" meta:word-count="566" meta:character-count="3525"/>
  </office:meta>
</office:document-meta>
</file>